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style:font-weight-complex="bold"/>
    </style:style>
    <style:style style:name="T5" style:parent-style-name="Car.predefinitoparagrafo" style:family="text">
      <style:text-properties style:font-weight-complex="bold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list-style-name="WWNum1" style:family="paragraph">
      <style:paragraph-properties fo:text-align="justify"/>
    </style:style>
    <style:style style:name="P15" style:parent-style-name="Standard" style:list-style-name="WWNum1" style:family="paragraph">
      <style:paragraph-properties fo:text-align="justify"/>
    </style:style>
    <style:style style:name="P16" style:parent-style-name="Standard" style:list-style-name="WWNum1" style:family="paragraph">
      <style:paragraph-properties fo:text-align="justify"/>
    </style:style>
    <style:style style:name="P17" style:parent-style-name="Standard" style:list-style-name="WWNum1" style:family="paragraph">
      <style:paragraph-properties fo:text-align="justify"/>
    </style:style>
    <style:style style:name="P18" style:parent-style-name="Standard" style:list-style-name="WWNum1" style:family="paragraph">
      <style:paragraph-properties fo:text-align="justify"/>
    </style:style>
    <style:style style:name="P19" style:parent-style-name="Standard" style:list-style-name="WWNum1" style:family="paragraph">
      <style:paragraph-properties fo:text-align="justify"/>
    </style:style>
    <style:style style:name="P20" style:parent-style-name="Standard" style:list-style-name="WWNum1" style:family="paragraph">
      <style:paragraph-properties fo:text-align="justify"/>
    </style:style>
    <style:style style:name="P21" style:parent-style-name="Standard" style:list-style-name="WWNum1" style:family="paragraph">
      <style:paragraph-properties fo:text-align="justify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ALL. A</text:p>
      <text:p text:style-name="P2"/>
      <text:p text:style-name="P3"><text:span text:style-name="T4">Alla</text:span><text:span text:style-name="T5"><text:s/>Dirigente IC Santa Fiora</text:span></text:p>
      <text:p text:style-name="P6"/>
      <text:p text:style-name="P7">Oggetto: richiesta di autorizzazione all’uscita del minore senza accompagnatori</text:p>
      <text:p text:style-name="P8"/>
      <text:p text:style-name="P9">I sottoscritti … … … … … … … … … … … … e … … … … … … … … … … … … nati rispettivamente a … … … … … … … … … … … … il … … … … … e a … … … … … … … … … …<text:s/>… … il … … … … … esercenti la patria podestà genitoriale sull’alunn… <text:s/>… … … … … … … … … … … … frequentante la classe …°… di codesta Scuola presso la sede “… … … … … … … … …”</text:p>
      <text:p text:style-name="P10"/>
      <text:p text:style-name="P11">DICHIARANO</text:p>
      <text:p text:style-name="P12"/>
      <text:p text:style-name="P13"/>
      <text:list text:style-name="WWNum1">
        <text:list-item>
          <text:p text:style-name="P14">di essere a conoscenza delle disposizioni organizzative previste dalla Scuola e di condividere e accettare le modalità e i criteri da questa previsti in merito alla vigilanza sui minori;</text:p>
        </text:list-item>
        <text:list-item>
          <text:p text:style-name="P15">di essere consapevoli che, al di fuori dell’orario scolastico, la vigilanza ricade interamente sulla famiglia;</text:p>
        </text:list-item>
        <text:list-item>
          <text:p text:style-name="P16">di essere<text:s/>nell’impossibilità di garantire la presenza di un genitore o di altro soggetto maggiorenne all’uscita della scuola al termine giornaliero delle lezioni;</text:p>
        </text:list-item>
        <text:list-item>
          <text:p text:style-name="P17">di aver valutato l’autonomia, la maturità psicologica, il comportamento abituale e la capacità di attuare comportamenti rispettosi delle norme della circolazione stradale del minore;</text:p>
        </text:list-item>
        <text:list-item>
          <text:p text:style-name="P18">di aver valutato le caratteristiche del percorso scuola-casa che, partendo dalla sede scolastica ““… … … … … … … … …”” in via … … … … … … … … …, arriverà in via/piazza … … … …<text:s/>… … … … … … … … <text:s/>nel Comune di … … … … … … … … … … … … percorrendo a piedi o in bicicletta le seguenti vie … … … … … … … … … … … … … … … … … … … … … … … … … … … … … … … … … … … … o utilizzando un mezzo pubblico (… … … … … … … … … … … …);</text:p>
        </text:list-item>
        <text:list-item>
          <text:p text:style-name="P19">di impegnarsi a dare al minore chiare istruzioni affinché possa percorrere il tragitto scuola-casa in sicurezza rientrando direttamente al domicilio senza divagazioni;</text:p>
        </text:list-item>
        <text:list-item>
          <text:p text:style-name="P20">di impegnarsi ad informare tempestivamente la Scuola qualora le condizioni di sicurezza si modifichino;</text:p>
        </text:list-item>
        <text:list-item>
          <text:p text:style-name="P21">di ritirare personalmente il minore, o farlo ritirare da persona a ciò preventivamente delegata, su eventuale richiesta della Scuola;</text:p>
        </text:list-item>
      </text:list>
      <text:p text:style-name="P22">E CHIEDONO,</text:p>
      <text:p text:style-name="P23">visto quanto sopra e visto che il minore conosce il tragitto scuola-casa e lo ha già percorso senza accompagnatori, l’autorizzazione all’uscita da scuola del minore senza accompagnatori, sollevando il personale di codesta Scuola da ogni responsabilità connessa con gli obblighi di vigilanza sui minori.</text:p>
      <text:p text:style-name="P24"/>
      <text:p text:style-name="P25"/>
      <text:p text:style-name="Standard">Luogo e data<text:tab/><text:tab/><text:tab/><text:tab/><text:tab/><text:tab/><text:tab/><text:tab/><text:tab/><text:s text:c="2"/></text:p>
      <text:p text:style-name="P26"/>
      <text:p text:style-name="P27"><text:s text:c="36"/><text:s text:c="37"/>Firme</text:p>
      <text:p text:style-name="P28"/>
      <text:p text:style-name="P29"><text:s text:c="35"/>____ ___________________________________ <text:s text:c="64"/></text:p>
      <text:p text:style-name="P30"><text:s text:c="18"/></text:p>
      <text:p text:style-name="P31"><text:s text:c="5"/>___________ ____________________________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llaboratoreDS</dc:creator>
    <meta:creation-date>2022-10-10T17:06:00Z</meta:creation-date>
    <dc:date>2022-10-10T15:53:00Z</dc:date>
    <meta:template xlink:href="Normal" xlink:type="simple"/>
    <meta:editing-cycles>4</meta:editing-cycles>
    <meta:editing-duration>PT300S</meta:editing-duration>
    <meta:document-statistic meta:page-count="1" meta:paragraph-count="5" meta:word-count="380" meta:character-count="2546" meta:row-count="18" meta:non-whitespace-character-count="2171"/>
  </office:meta>
</office:document-meta>
</file>